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top="0cm" fo:margin-bottom="0.635cm" fo:line-height="138%" style:writing-mode="lr-tb"/>
      <style:text-properties fo:font-variant="normal" fo:text-transform="none" fo:color="#333333" style:text-line-through-style="none" style:font-name="Arial" style:text-underline-style="none" style:text-blinking="false" fo:background-color="transparent"/>
    </style:style>
    <style:style style:name="P2" style:family="paragraph" style:parent-style-name="Standard">
      <style:paragraph-properties fo:margin-top="0cm" fo:margin-bottom="0.635cm" fo:line-height="138%" style:writing-mode="lr-tb"/>
      <style:text-properties fo:font-variant="normal" fo:text-transform="none" fo:color="#434343" style:text-line-through-style="none" style:font-name="Arial" fo:font-size="12pt" fo:font-style="normal" style:text-underline-style="none" fo:font-weight="normal" style:text-blinking="false" fo:background-color="transparent"/>
    </style:style>
    <style:style style:name="P3" style:family="paragraph" style:parent-style-name="Text_20_body" style:list-style-name="L1">
      <style:paragraph-properties fo:margin-top="0cm" fo:margin-bottom="0cm" fo:line-height="138%" fo:background-color="#ffffff" style:writing-mode="lr-tb">
        <style:background-image/>
      </style:paragraph-properties>
      <style:text-properties fo:font-variant="normal" fo:text-transform="none" fo:color="#333333" style:text-line-through-style="none" style:font-name="Arial" fo:font-size="11pt" fo:font-style="normal" style:text-underline-style="none" fo:font-weight="normal" style:text-blinking="false" fo:background-color="transparent"/>
    </style:style>
    <style:style style:name="P4" style:family="paragraph" style:parent-style-name="Text_20_body">
      <style:paragraph-properties fo:margin-top="0cm" fo:margin-bottom="0.635cm" fo:line-height="138%" style:writing-mode="lr-tb"/>
      <style:text-properties fo:font-variant="normal" fo:text-transform="none" fo:color="#333333" style:text-line-through-style="none" style:font-name="Arial" fo:font-size="11.5pt" fo:font-style="normal" style:text-underline-style="none" fo:font-weight="normal" style:text-blinking="false" fo:background-color="transparent"/>
    </style:style>
    <style:style style:name="T1" style:family="text">
      <style:text-properties fo:font-size="14pt" fo:font-style="italic" fo:font-weight="normal"/>
    </style:style>
    <style:style style:name="T2" style:family="text">
      <style:text-properties style:font-size-asian="18pt" style:font-weight-asian="bold" style:font-size-complex="18pt" style:font-weight-complex="bold"/>
    </style:style>
    <style:style style:name="T3" style:family="text">
      <style:text-properties fo:font-size="12pt" style:font-size-asian="18pt" style:font-weight-asian="bold" style:font-size-complex="18pt"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ie Welt ist eine Kugel und keine Scheibe“,</text:span></text:p>
      <text:p text:style-name="P4">stellte Galileo Galilei bereits im 17. Jahrhundert fest. Trotzdem bewegen wir uns in unseren Vorstellungen heute noch oft im Zweidimensionalen. Auf diese Weise Zusammenhänge von Netzwerken und Personengruppen darzustellen, stößt längst an Grenzen, denn die Welt wird immer komplexer. Dreidimensionale Modellen hingegen ermöglichen neue Perspektiven und kreative Wege, um Teams zusammenzubringen und Herausforderungen neu zu begegnen sowie Prozesse plastisch abzubilden. <text:span text:style-name="T2">Mit f-io teamskulpturen bieten wir Ihnen ein Werkzeug, das genau an dieser Schnittstelle ansetzt und dabei, ganz im Zeichen der neuen Spielfreude, auch noch Spaß macht. <text:s/>Denn b</text:span><text:span text:style-name="T3">eim Arbeiten mit f-io steht das sinnliche Erfahren sowie das Miteinander an erster Stelle. Man beobachtet, reflektiert, tauscht sich aus und hat Freude am gemeinsamen Schaffensprozess. </text:span></text:p>
      <text:p text:style-name="P2">F-io teamskulpturen eignen sich für folgende Einsatzbereiche besonders gut:</text:p>
      <text:list xml:id="list5987221680391210273" text:style-name="L1">
        <text:list-item>
          <text:p text:style-name="P3">Teamentwicklung</text:p>
        </text:list-item>
        <text:list-item>
          <text:p text:style-name="P3">Teambuilding</text:p>
        </text:list-item>
        <text:list-item>
          <text:p text:style-name="P3">(Unternehmens-) Kulturmanagement/ -prozesse</text:p>
        </text:list-item>
        <text:list-item>
          <text:p text:style-name="P3">personalbezogene Veränderungsprozesse</text:p>
        </text:list-item>
        <text:list-item>
          <text:p text:style-name="P3">Team-Event</text:p>
        </text:list-item>
        <text:list-item>
          <text:p text:style-name="P3">Schulung von Führungskräft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rafo lab</meta:initial-creator>
    <meta:creation-date>2017-10-19T09:03:55</meta:creation-date>
    <meta:document-statistic meta:table-count="0" meta:image-count="0" meta:object-count="0" meta:page-count="1" meta:paragraph-count="9" meta:word-count="147" meta:character-count="1100"/>
    <dc:date>2017-10-19T09:04:21</dc:date>
    <dc:creator>trafo lab</dc:creator>
    <meta:editing-duration>PT26S</meta:editing-duration>
    <meta:editing-cycles>1</meta:editing-cycles>
    <meta:generator>OpenOffice/4.1.3$Unix OpenOffice.org_project/413m1$Build-9783</meta:generator>
  </office:meta>
</office:document-meta>
</file>